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4cm" fo:margin-left="-0.191cm" fo:margin-top="0cm" fo:margin-bottom="0cm" table:align="left" style:writing-mode="lr-tb"/>
    </style:style>
    <style:style style:name="Tabela1.A" style:family="table-column">
      <style:table-column-properties style:column-width="11.742cm"/>
    </style:style>
    <style:style style:name="Tabela1.B" style:family="table-column">
      <style:table-column-properties style:column-width="4.47cm"/>
    </style:style>
    <style:style style:name="Tabela1.1" style:family="table-row">
      <style:table-row-properties style:min-row-height="0.45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903cm" style:keep-together="true" fo:keep-together="auto"/>
    </style:style>
    <style:style style:name="Tabela1.3" style:family="table-row">
      <style:table-row-properties style:min-row-height="0.944cm" style:keep-together="true" fo:keep-together="auto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25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-0.25cm" style:auto-text-indent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FORMULARZ ODSTĄPIENIA OD UMOWY I ZWROTU TOWARU</text:span> </text:p>
      <text:p text:style-name="P2"/>
      <text:p text:style-name="P3">Imię i nazwisko …………………………………………………………………………………………………………………………………….</text:p>
      <text:p text:style-name="P4">Adres……………………………………………………………………………………………………………………………………………………</text:p>
      <text:p text:style-name="P4">E-mail…………………………………………………………………………………………………………………………………………………..</text:p>
      <text:p text:style-name="P4">Telefon………………………………………………………………………………………………………………………………………………..</text:p>
      <text:p text:style-name="Standard">Niniejszym oświadczam, iż: </text:p>
      <text:list xml:id="list1132439582387870154" text:style-name="WWNum1">
        <text:list-item>
          <text:p text:style-name="P1">Na podstawie ustawy z dnia 30 maja 2014 roku o prawach konsumenta (Dz. U. z 2014 r., poz. 827) odstępuję od umowy sprzedaży zawartej z firmą: KANA Karolina Łosin, ul. Matki Boskiej Bolesnej 44, 34-600 Limanowa i zwracam wymienione poniżej towary. </text:p>
        </text:list-item>
        <text:list-item>
          <text:p text:style-name="P1">Znane są mi warunki zwrotu towarów w tym trybie, określone w Regulaminie Sklepu oraz w wymienionej powyżej ustawie. </text:p>
        </text:list-item>
      </text:list>
      <text:p text:style-name="Standard">Opcjonalnie prosimy o podanie informacji:</text:p>
      <text:p text:style-name="Standard">Data otrzymania towaru:……………………………………………………………………………………..</text:p>
      <text:p text:style-name="Standard">Numer dokumentu sprzedaży (paragonu lub faktury VAT): …………………………………….……………. </text:p>
      <text:p text:style-name="Standard"/>
      <text:p text:style-name="Standard">Zwracane towary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</text:p>
          </table:table-cell>
          <table:table-cell table:style-name="Tabela1.A1" office:value-type="string">
            <text:p text:style-name="P7">ILOŚĆ</text:p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Standard"/>
      <text:p text:style-name="Standard">Oświadczam, że zwracany towar jest w stanie niezmienionym i nie był używany. </text:p>
      <text:p text:style-name="Standard"/>
      <text:p text:style-name="Standard"/>
      <text:p text:style-name="P5">…………………………………………………….………………………. </text:p>
      <text:p text:style-name="P5">Data i czytelny podpis klienta </text:p>
      <text:p text:style-name="Standard"/>
      <text:p text:style-name="Standard">Zwrotu towaru (wraz z formularzem) należy dokonać na adres: </text:p>
      <text:p text:style-name="Standard">KANA Karolina Łosin, ul. Matki Boskiej Bolesnej 44, 34-600 Limano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a</meta:initial-creator>
    <dc:creator>Marcin Guzik</dc:creator>
    <meta:editing-cycles>12</meta:editing-cycles>
    <meta:creation-date>2024-05-13T10:23:00</meta:creation-date>
    <dc:date>2024-11-26T16:08:13.16</dc:date>
    <meta:editing-duration>PT9S</meta:editing-duration>
    <meta:generator>OpenOffice/4.1.15$Win32 OpenOffice.org_project/4115m2$Build-9813</meta:generator>
    <meta:document-statistic meta:table-count="1" meta:image-count="0" meta:object-count="0" meta:page-count="1" meta:paragraph-count="19" meta:word-count="136" meta:character-count="1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